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list-style-name="">
      <style:paragraph-properties fo:margin-top="0cm" fo:margin-bottom="0.494cm" style:contextual-spacing="false" fo:line-height="100%" fo:text-align="center" style:justify-single-word="false"/>
    </style:style>
    <style:style style:name="P2" style:family="paragraph" style:parent-style-name="Standard">
      <style:paragraph-properties fo:margin-top="0.494cm" fo:margin-bottom="0.494cm" style:contextual-spacing="false" fo:line-height="100%"/>
    </style:style>
    <style:style style:name="P3" style:family="paragraph" style:parent-style-name="Standard" style:list-style-name="WWNum1">
      <style:paragraph-properties fo:margin-top="0.494cm" fo:margin-bottom="0cm" style:contextual-spacing="false" fo:line-height="100%"/>
    </style:style>
    <style:style style:name="P4" style:family="paragraph" style:parent-style-name="Standard" style:list-style-name="WWNum1">
      <style:paragraph-properties fo:margin-top="0cm" fo:margin-bottom="0.494cm" style:contextual-spacing="false" fo:line-height="100%"/>
    </style:style>
    <style:style style:name="P5" style:family="paragraph" style:parent-style-name="Standard" style:list-style-name="WWNum1">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T1"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0pt" style:font-name-asian="Times New Roman1" style:font-size-asian="10pt" style:language-asian="fr" style:country-asian="FR" style:font-name-complex="Times New Roman1" style:font-size-complex="10pt"/>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style:style style:name="T4"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5"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6" style:family="text">
      <style:text-properties fo:color="#0000ff" loext:opacity="100%"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près Sainte-Soline : deux plaintes déposées par la famille de S. pour tentative de meurtre et entrave aux secours</text:span></text:h>
      <text:p text:style-name="P2"><text:span text:style-name="T2">mercredi 29 mars 2023</text:span></text:p>
      <text:p text:style-name="P6"/>
      <text:p text:style-name="P2"><text:span text:style-name="T4">Après Sainte-Soline : deux plaintes déposées par la famille de S. pour tentative de meurtre et entrave aux secours</text:span></text:p>
      <text:p text:style-name="P2"><text:span text:style-name="T3">Après la mobilisation à Sainte-Soline ce samedi 25 mars émaillée de graves violences policières qui ont occasionné plus de 200 blessures, deux manifestants, S. et M. sont toujours entre la vie et la mort. La famille de S. a déposé 2 plaintes : la première pour tentative de meurtre et entrave aux secours ; et la deuxième pour violation du secret professionnel dans le cadre de l’enquête et détournement de l’objet de la consultation des fichiers pour un objectif autre. En effet la police a honteusement fait fuiter mardi 28 dans la presse un profil de S. et des éléments confidentiels de l’enquête dans l’unique but de faire diversion et camoufler ses exactions – une manœuvre non seulement indigne mais aussi illégale qui mérite d’être sanctionnée.</text:span></text:p>
      <text:p text:style-name="P2"><text:span text:style-name="T3">La plainte pour tentative de meurtre et entrave aux secours a été enregistrée. Le procureur de Rennes a ainsi saisi l’IGGN d’une procédure pour violence de la part d’une personne dépositaire de l’autorité publique et non-assistance à personne en péril. L’avocate Chloé Chalot demande la désignation d’un juge d’instruction en urgence pour faire toute la lumière de façon indépendante sur ces faits d’une extrême gravité. Nous rappelons qu’il est désormais avéré que la préfecture et le ministère de l’Intérieur ont menti au moins par quatre fois sur les événements du 25 mars :</text:span></text:p>
      <text:list xml:id="list3784794828" text:style-name="WWNum1">
        <text:list-item>
          <text:p text:style-name="P3"><text:span text:style-name="T3">– En affirmant n’avoir pas entravé l’intervention du SAMU alors que de multiples témoignages et des enregistrements du SAMU publiés par </text:span><text:span text:style-name="T5">Le Monde</text:span><text:span text:style-name="T3"> et Médiapart l’attestent</text:span></text:p>
        </text:list-item>
        <text:list-item>
          <text:p text:style-name="P5"><text:span text:style-name="T3">– En niant la réalité des armes de guerre employées pourtant vérifée par Checknews/ </text:span><text:span text:style-name="T5">Libération</text:span><text:span text:style-name="T3">.</text:span></text:p>
        </text:list-item>
        <text:list-item>
          <text:p text:style-name="P5"><text:span text:style-name="T3">– En parlant d’usage légal de LBD avant de rétropédaler et condamner des "bavures"</text:span></text:p>
        </text:list-item>
        <text:list-item>
          <text:p text:style-name="P4"><text:span text:style-name="T3">– En affirmant que 7 blessé-e-s étaient à déplorer parmi les manifestant-e-s qui en comptent et en attestent plus de 200.</text:span></text:p>
        </text:list-item>
      </text:list>
      <text:p text:style-name="P2"><text:span text:style-name="T3">Tous ces éléments démontrent largement la responsabilité grave des forces de l’ordre, la tentative de meurtre et l’entrave aux secours, et nous comptons sur cette plainte et cette enquête pour le prouver définitivement. L’ensemble des témoignages semblent concorder pour dire que S. a été victime de l’explosion d’une grenade GM2L</text:span></text:p>
      <text:p text:style-name="P2"><text:span text:style-name="T3">L’avocate des blessé-e-s est disponible pour répondre à vos questions sur les plaintes. N</text:span><text:span text:style-name="T6">ous contacter pour avoir son téléphone : </text:span><text:a xlink:type="simple" xlink:href="mailto:oclibertaire@hotmail.com" text:style-name="Internet_20_link" text:visited-style-name="Visited_20_Internet_20_Link"><text:span text:style-name="Internet_20_link">oclibertaire@hotmail.com</text:span></text:a><text:span text:style-name="T6">)</text:span><text:span text:style-name="T3">. Nous vous demandons de ne pas chercher à contacter la famille sans leur accord et de passer par leur avocate. Merci de respecter leur souffrance et de les laisser choisir la façon dont ils veulent en parler.</text:span></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UERRIER Daniel</meta:initial-creator>
    <dc:creator>GUERRIER Daniel</dc:creator>
    <meta:editing-cycles>3</meta:editing-cycles>
    <meta:creation-date>2023-03-30T13:00:00</meta:creation-date>
    <dc:date>2023-03-30T13:07:00</dc:date>
    <meta:editing-duration>PT7M</meta:editing-duration>
    <meta:generator>LibreOffice/7.3.1.3$Windows_X86_64 LibreOffice_project/a69ca51ded25f3eefd52d7bf9a5fad8c90b87951</meta:generator>
    <meta:document-statistic meta:table-count="0" meta:image-count="0" meta:object-count="0" meta:page-count="2" meta:paragraph-count="11" meta:word-count="444" meta:character-count="2742" meta:non-whitespace-character-count="2308"/>
    <meta:user-defined meta:name="AppVersion">16.0000</meta:user-defined>
    <meta:template xlink:type="simple" xlink:actuate="onRequest" xlink:title="Normal.dotm" xlink:href=""/>
  </office:meta>
</office:document-meta>
</file>