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Ça y est, 5 compteurs Linky ont été posé en catimini à Rivesaltes.</text:p>
      <text:p text:style-name="Standard"/>
      <text:p text:style-name="Standard">Malgré la date officielle prévue de juin 2018 à juin 2019, le Linky à fait son apparition sur la commune.</text:p>
      <text:p text:style-name="Standard"/>
      <text:p text:style-name="Standard">ENEDIS fait fi des infractions contenues dans le contrat SYDEEL66. En effet, un juriste de la ligue des droits de l'homme a relevé 14 infractions à la législation en vigueur et dans l'engagement pris devant les institutions réglementaires.</text:p>
      <text:p text:style-name="Standard"/>
      <text:p text:style-name="Standard">Peut-on faire confiance à ENEDIS nous vantant les avantages de son compteur communiquant, dès lors qu'elle ne respecte pas son propre calendrier?</text:p>
      <text:p text:style-name="Standard"/>
      <text:p text:style-name="Standard">Dans un cas, au moins, le Linky a été posé à l'insu du titulaire du contrat, cette personne se reconnaîtra.</text:p>
      <text:p text:style-name="Standard"/>
      <text:p text:style-name="Standard">Nous rappelons à tous ceux qui possèdent <text:s/>un compteur électrique, qu'ils soient propriétaires ou locataires, qu'ils ont la possibilité de refus le Linky.</text:p>
      <text:p text:style-name="Standard"/>
      <text:p text:style-name="Standard">Pour ce faire, <text:s/>ils doivent envoyer une lettre recommandée avec AR à l'adresse suivante : </text:p>
      <text:p text:style-name="Standard">ENEDIS</text:p>
      <text:p text:style-name="Standard">L'électricité en Réseau</text:p>
      <text:p text:style-name="Standard">Service Clients Linky</text:p>
      <text:p text:style-name="Standard">TSA 90001</text:p>
      <text:p text:style-name="Standard">11780 Narbonne</text:p>
      <text:p text:style-name="Standard">Cedex</text:p>
      <text:p text:style-name="Standard">avec une copie au Maire.</text:p>
      <text:p text:style-name="Standard"/>
      <text:p text:style-name="Standard">Pour avoir le temps de la riposte (non respect <text:s/>du calendrier), nous devons nous regrouper dès maintenant.</text:p>
      <text:p text:style-name="Standard"/>
      <text:p text:style-name="Standard">Un modèle de lettre est à votre disposition.</text:p>
      <text:p text:style-name="Standard"/>
      <text:p text:style-name="Standard">Pour toutes informations concernant les dates de déploiement <text:s/>dans le département du compteur Linky, suivre le lien : <text:a xlink:type="simple" xlink:href="http://www.enedis.fr/linky-bientot-chez-vous" text:style-name="Internet_20_link" text:visited-style-name="Visited_20_Internet_20_Link">http://www.enedis.fr/linky-bientot-chez-vous</text:a></text:p>
      <text:p text:style-name="Standard">Ne vous laissez pas intimider par les relances téléphoniques, si vous en êtes victime avisez le collectif.</text:p>
      <text:p text:style-name="Standard"/>
      <text:p text:style-name="Standard">Collectif Stop Linky Rivesaltes</text:p>
      <text:p text:style-name="Standard"/>
      <text:p text:style-name="Standard"><text:a xlink:type="simple" xlink:href="mailto:stoplinkyrivesaltes@free.fr" text:style-name="Internet_20_link" text:visited-style-name="Visited_20_Internet_20_Link">stoplinkyrivesaltes@free.fr</text:a></text:p>
      <text:p text:style-name="Standard"/>
      <text:p text:style-name="Standard">tel : 06/52/51/23/9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30T18:51:29.12</meta:creation-date>
    <meta:editing-duration>PT2M50S</meta:editing-duration>
    <meta:editing-cycles>3</meta:editing-cycles>
    <meta:generator>OpenOffice/4.1.2$Win32 OpenOffice.org_project/412m3$Build-9782</meta:generator>
    <meta:initial-creator>Floréal Alvarez</meta:initial-creator>
    <dc:date>2017-01-31T09:40:09.92</dc:date>
    <dc:creator>Floréal Alvarez</dc:creator>
    <meta:document-statistic meta:table-count="0" meta:image-count="0" meta:object-count="0" meta:page-count="1" meta:paragraph-count="21" meta:word-count="237" meta:character-count="1503"/>
  </office:meta>
</office:document-meta>
</file>